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fo:clip="rect(1.39196in, 2.31487in, 0.27259in, 19.74487in)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draw:style-name="a381" draw:name="Picture 3" svg:x="0.71429in" svg:y="0.12621in" svg:width="11.87755in" svg:height="7.37379in" style:rel-width="scale" style:rel-height="scale">
          <draw:image xlink:href="media/image1.png" xlink:type="simple" xlink:show="embed" xlink:actuate="onLoad"/>
          <svg:title/>
          <svg:desc/>
        </draw:frame>
        <draw:custom-shape svg:x="4.95918in" svg:y="1.23469in" svg:width="2.78571in" svg:height="0.54082in" draw:id="id64" draw:style-name="a384" draw:name="Rectangle 4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90" draw:name="TextBox 5" svg:x="5.04082in" svg:y="1.23469in" svg:width="4.06234in" svg:height="0.40391in">
          <draw:text-box>
            <text:p text:style-name="a389" text:class-names="" text:cond-style-name=""><text:span text:style-name="a385" text:class-names="">Påmelding gjøres via<text:s text:c="1"/></text:span><text:span text:style-name="a386" text:class-names="">Superinvite<text:s text:c="1"/></text:span><text:span text:style-name="a387" text:class-names="">link <text:s text:c="1"/></text:span><text:span text:style-name="a38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Kristin Kjenaas</meta:initial-creator>
    <dc:creator>Kristin Kjenaas</dc:creator>
    <meta:creation-date>2018-05-28T09:17:08Z</meta:creation-date>
    <dc:date>2018-05-28T09:20:57Z</dc:date>
    <meta:editing-cycles>1</meta:editing-cycles>
    <meta:editing-duration>PT229S</meta:editing-duration>
    <meta:document-statistic meta:paragraph-count="1" meta:word-count="5"/>
  </office:meta>
</office:document-meta>
</file>